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08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401cm"/>
    </style:style>
    <style:style style:name="Таблица1.E" style:family="table-column">
      <style:table-column-properties style:column-width="2.101cm"/>
    </style:style>
    <style:style style:name="Таблица1.F" style:family="table-column">
      <style:table-column-properties style:column-width="3.455cm"/>
    </style:style>
    <style:style style:name="Таблица1.G" style:family="table-column">
      <style:table-column-properties style:column-width="1.596cm"/>
    </style:style>
    <style:style style:name="Таблица1.H" style:family="table-column">
      <style:table-column-properties style:column-width="1.598cm"/>
    </style:style>
    <style:style style:name="Таблица1.I" style:family="table-column">
      <style:table-column-properties style:column-width="3cm"/>
    </style:style>
    <style:style style:name="Таблица1.J" style:family="table-column">
      <style:table-column-properties style:column-width="2.254cm"/>
    </style:style>
    <style:style style:name="Таблица1.L" style:family="table-column">
      <style:table-column-properties style:column-width="2.25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="0.002cm solid #000000"/>
    </style:style>
    <style:style style:name="Таблица1.I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1.I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85cm" style:keep-together="false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ideograph-alpha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ideograph-alpha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17.253cm" fo:margin-right="0cm" fo:margin-top="0.212cm" fo:margin-bottom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.635cm"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3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4.71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6" style:family="paragraph" style:parent-style-name="Standard">
      <style:paragraph-properties fo:margin-left="7.297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left="5.498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margin-left="9.763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margin-left="8.407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0" style:family="paragraph" style:parent-style-name="Standard">
      <style:paragraph-properties fo:margin-left="9.90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4.734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margin-left="8.703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2.76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</style:style>
    <style:style style:name="P24" style:family="paragraph" style:parent-style-name="Standard">
      <style:paragraph-properties fo:margin-left="8.754cm" fo:margin-right="0cm" fo:margin-top="0cm" fo:margin-bottom="0.635cm" fo:line-height="100%" fo:text-align="end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"/>«УТВЕРЖДАЮ» <text:s text:c="21"/></text:p>
      <text:p text:style-name="P24">Глава Михайловского сельского <text:s text:c="13"/></text:p>
      <text:p text:style-name="P24">поселения Пригородного района по РСО-Алания.</text:p>
      <text:p text:style-name="P24">_____________________________ <text:s text:c="4"/>А.З. Кисиев</text:p>
      <text:p text:style-name="P11">Сведения о потребности в работниках, наличии свободных рабочих мест (вакантных должностей)</text:p>
      <text:p text:style-name="P3">Наименование <text:span text:style-name="T5">юридического лица</text:span>/ф.и.о. индивидуального предпринимателя/физического лица (нужное подчеркнуть)</text:p>
      <text:p text:style-name="P3"/>
      <text:p text:style-name="P2">РСО-Алания Пригородный район администрация Михайловского сельского поселения</text:p>
      <text:p text:style-name="P12"/>
      <text:p text:style-name="P1"><text:span text:style-name="T4">Адрес места нахождения</text:span> <text:s/>с<text:span text:style-name="T3">. Михайловское , ул.К.Либкнехта, 84.</text:span></text:p>
      <text:p text:style-name="P15"/>
      <text:p text:style-name="P1"><text:span text:style-name="T4">Адрес фактического места нахождения </text:span><text:s/><text:span text:style-name="T3">с. Михайловское, К. Либкнехта, 84</text:span></text:p>
      <text:p text:style-name="P16"/>
      <text:p text:style-name="P1"><text:span text:style-name="T4">Номер контактного телефона</text:span> <text:s/>8- (8672)- 23-01-06 </text:p>
      <text:p text:style-name="P17"/>
      <text:p text:style-name="P1"><text:span text:style-name="T4">Фамилия, имя, отчество представителя работодателя</text:span> <text:s/><text:span text:style-name="T3">Кисиев Андрей Заурович</text:span> </text:p>
      <text:p text:style-name="P18"/>
      <text:p text:style-name="P1"><text:span text:style-name="T4">Проезд (вид транспорта, название остановки)</text:span> маршрутное такси <text:s/>, № 150 <text:s/></text:p>
      <text:p text:style-name="P19"/>
      <text:p text:style-name="P1"><text:span text:style-name="T4">Организационно-правовая форма юридического лица</text:span> <text:s/></text:p>
      <text:p text:style-name="P20"/>
      <text:p text:style-name="P13">Форма собственности: государственная, <text:span text:style-name="T5">муниципальная,</text:span> частная (нужное подчеркнуть)</text:p>
      <text:p text:style-name="P1"><text:span text:style-name="T4">Численность работников</text:span> <text:s/></text:p>
      <text:p text:style-name="P21"/>
      <text:p text:style-name="P1"><text:span text:style-name="T4">Вид экономической деятельности (по ОКВЭД) </text:span><text:s/></text:p>
      <text:p text:style-name="P22"/>
      <text:p text:style-name="P14">Социальные <text:span text:style-name="T1">гарантии работникам: </text:span><text:span text:style-name="T2">медицинское обслуживание,</text:span><text:span text:style-name="T1"> санаторно-курортное обеспечение, </text:span><text:span text:style-name="T2">обеспечение детскими</text:span><text:span text:style-name="T1"> </text:span><text:span text:style-name="T2">дошкольными учреждениями,</text:span><text:span text:style-name="T5"> условия для приема пищи во время перерыва</text:span> (нужное подчеркнуть)</text:p>
      <text:p text:style-name="P3">Иные условия ---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E"/>
        <table:table-column table:style-name="Таблица1.L"/>
        <text:soft-page-break/>
        <table:table-row table:style-name="Таблица1.1">
          <table:table-cell table:style-name="Таблица1.A1" office:value-type="string">
            <text:p text:style-name="P8">Наименова­ние профессии (специаль­ности), должности</text:p>
          </table:table-cell>
          <table:table-cell table:style-name="Таблица1.A1" office:value-type="string">
            <text:p text:style-name="P8">Квалифи­кация</text:p>
          </table:table-cell>
          <table:table-cell table:style-name="Таблица1.A1" office:value-type="string">
            <text:p text:style-name="P8">Необхо­димое количество работников</text:p>
          </table:table-cell>
          <table:table-cell table:style-name="Таблица1.A1" office:value-type="string">
            <text:p text:style-name="P8">Характер работы (постоян­ная, временная, по совмес­тительству, сезонная, надомная)</text:p>
          </table:table-cell>
          <table:table-cell table:style-name="Таблица1.A1" office:value-type="string">
            <text:p text:style-name="P8">Заработ­ная плата (доход)</text:p>
          </table:table-cell>
          <table:table-cell table:style-name="Таблица1.A1" table:number-columns-spanned="3" office:value-type="string">
            <text:p text:style-name="P8">Режим работы</text:p>
          </table:table-cell>
          <table:covered-table-cell/>
          <table:covered-table-cell/>
          <table:table-cell table:style-name="Таблица1.I1" office:value-type="string">
            <text:p text:style-name="P8">Профессио­нально-квали­фикационные требования, образование, дополни­тельные навыки, опыт работы</text:p>
          </table:table-cell>
          <table:table-cell table:style-name="Таблица1.I1" office:value-type="string">
            <text:p text:style-name="P8">Дополни­тельные пожелания к кандидатуре работника</text:p>
          </table:table-cell>
          <table:table-cell table:style-name="Таблица1.I1" office:value-type="string">
            <text:p text:style-name="P8">Предо­ставление дополни­тельных социаль­ных гарантий работнику</text:p>
          </table:table-cell>
          <table:table-cell table:style-name="Таблица1.I1" office:value-type="string">
            <text:p text:style-name="P9">Прием по результа­там конкурса на замещение вакансии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Таблица1.A1" office:value-type="string">
            <text:p text:style-name="P8">начало работы</text:p>
          </table:table-cell>
          <table:table-cell table:style-name="Таблица1.A1" office:value-type="string">
            <text:p text:style-name="P8">окон­чание работы</text:p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8"/>
          </table:table-cell>
          <table:table-cell table:style-name="Таблица1.I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6">12</text:p>
          </table:table-cell>
        </table:table-row>
        <table:table-row table:style-name="Таблица1.4"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3">«25» октября 2016 г. <text:s text:c="39"/>Работодатель ( его представитель) <text:s text:c="21"/>_________________ <text:s text:c="25"/><text:span text:style-name="T5">А.З. Кисиев</text:span></text:p>
      <text:p text:style-name="P10"><text:s text:c="11"/>(подпись) <text:s text:c="51"/>Ф.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9T14:56:46.87</meta:creation-date>
    <dc:date>2016-10-25T16:25:26.83</dc:date>
    <meta:editing-duration>PT35M59S</meta:editing-duration>
    <meta:editing-cycles>3</meta:editing-cycles>
    <meta:generator>OpenOffice.org/3.3$Win32 OpenOffice.org_project/330m20$Build-9567</meta:generator>
    <meta:print-date>2016-10-25T16:21:12.01</meta:print-date>
    <meta:document-statistic meta:table-count="1" meta:image-count="0" meta:object-count="0" meta:page-count="2" meta:paragraph-count="57" meta:word-count="228" meta:character-count="2157"/>
  </office:meta>
</office:document-meta>
</file>